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4.499cm"/>
    </style:style>
    <style:style style:name="Table1.B" style:family="table-column">
      <style:table-column-properties style:column-width="2.514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3ae0" officeooo:paragraph-rsid="00063ae0"/>
    </style:style>
    <style:style style:name="P2" style:family="paragraph" style:parent-style-name="Standard">
      <style:text-properties fo:color="#808080" fo:font-style="italic" officeooo:rsid="00063ae0" officeooo:paragraph-rsid="00063ae0" style:font-style-asian="italic" style:font-style-complex="italic"/>
    </style:style>
    <style:style style:name="P3" style:family="paragraph" style:parent-style-name="Standard">
      <style:text-properties fo:color="#808080" fo:font-style="italic" officeooo:rsid="000db712" officeooo:paragraph-rsid="000db712" style:font-style-asian="italic" style:font-style-complex="italic"/>
    </style:style>
    <style:style style:name="P4" style:family="paragraph" style:parent-style-name="Standard">
      <style:text-properties fo:font-weight="bold" officeooo:rsid="000db712" officeooo:paragraph-rsid="000db712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06873a" officeooo:paragraph-rsid="0006873a"/>
    </style:style>
    <style:style style:name="P7" style:family="paragraph" style:parent-style-name="Table_20_Contents">
      <style:paragraph-properties fo:text-align="start" style:justify-single-word="false"/>
      <style:text-properties officeooo:rsid="0006873a" officeooo:paragraph-rsid="0009ba59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63ae0" officeooo:paragraph-rsid="00063ae0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0825e5" officeooo:paragraph-rsid="000825e5"/>
    </style:style>
    <style:style style:name="P10" style:family="paragraph" style:parent-style-name="Table_20_Contents">
      <style:paragraph-properties fo:text-align="start" style:justify-single-word="false"/>
      <style:text-properties officeooo:rsid="0009ba59" officeooo:paragraph-rsid="0009ba59"/>
    </style:style>
    <style:style style:name="P11" style:family="paragraph" style:parent-style-name="Table_20_Contents">
      <style:paragraph-properties fo:text-align="start" style:justify-single-word="false"/>
      <style:text-properties officeooo:rsid="000ac9c6" officeooo:paragraph-rsid="000ac9c6"/>
    </style:style>
    <style:style style:name="P12" style:family="paragraph" style:parent-style-name="Table_20_Contents">
      <style:paragraph-properties fo:text-align="start" style:justify-single-word="false"/>
      <style:text-properties officeooo:rsid="000c092b" officeooo:paragraph-rsid="000c092b"/>
    </style:style>
    <style:style style:name="P13" style:family="paragraph" style:parent-style-name="Table_20_Contents">
      <style:paragraph-properties fo:text-align="start" style:justify-single-word="false"/>
      <style:text-properties officeooo:rsid="001fa0f7" officeooo:paragraph-rsid="001fa0f7"/>
    </style:style>
    <style:style style:name="P14" style:family="paragraph" style:parent-style-name="Standard">
      <style:paragraph-properties fo:line-height="150%"/>
      <style:text-properties officeooo:rsid="00063ae0" officeooo:paragraph-rsid="00063ae0"/>
    </style:style>
    <style:style style:name="T1" style:family="text">
      <style:text-properties officeooo:rsid="000c5d2b"/>
    </style:style>
    <style:style style:name="T2" style:family="text">
      <style:text-properties officeooo:rsid="000db712"/>
    </style:style>
    <style:style style:name="T3" style:family="text">
      <style:text-properties fo:font-weight="normal" officeooo:rsid="00063ae0" style:font-weight-asian="normal" style:font-weight-complex="normal"/>
    </style:style>
    <style:style style:name="T4" style:family="text">
      <style:text-properties officeooo:rsid="00126264"/>
    </style:style>
    <style:style style:name="T5" style:family="text">
      <style:text-properties officeooo:rsid="0013cfe2"/>
    </style:style>
    <style:style style:name="T6" style:family="text">
      <style:text-properties officeooo:rsid="0016d94a"/>
    </style:style>
    <style:style style:name="T7" style:family="text">
      <style:text-properties officeooo:rsid="00173ca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0f8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cena sprawozdania z ćwiczenia nr …………..</text:p>
      <text:p text:style-name="P14">Data wykonania ćwiczenia: …………..</text:p>
      <text:p text:style-name="P14">Numer zespołu: …………..</text:p>
      <text:p text:style-name="P1"/>
      <text:p text:style-name="P1"/>
      <text:p text:style-name="P2">Oceny <text:span text:style-name="T2">w tabeli</text:span>: + <text:span text:style-name="T4">(</text:span><text:span text:style-name="T5">prawidłowo</text:span><text:span text:style-name="T4">)</text:span>, - <text:span text:style-name="T4">(</text:span><text:span text:style-name="T5">nieprawidłowo lub brak</text:span><text:span text:style-name="T4">)</text:span>, +- <text:span text:style-name="T4">(da się jeszcze dopracować)</text:span></text:p>
      <text:p text:style-name="P3"/>
      <text:p text:style-name="P3">Ocena końcowa pracy: 2.0 (ocena niezaliczająca), 2.75 (najniższa ocena zaliczająca), 3.0, 3.25, 3.5, 3.75, 4.0, 4.25, 4.5, 4.75, 5.0 (najwyższa ocena zaliczająca)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Line94581029309632">
          <table:table-cell table:style-name="Table1.A1" table:number-columns-spanned="2" office:value-type="string">
            <text:p text:style-name="P8">Część opisowa</text:p>
          </table:table-cell>
          <table:covered-table-cell/>
        </table:table-row>
        <table:table-row table:style-name="TableLine94581029463488">
          <table:table-cell table:style-name="Table1.A2" office:value-type="string">
            <text:p text:style-name="P9">Streszczenie, podsumowanie, wnioski (w tym porównanie wyników z wartościami teoretycznymi / tablicowymi / z innych eksperymentów)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64768">
          <table:table-cell table:style-name="Table1.A2" office:value-type="string">
            <text:p text:style-name="P9">Wstęp (w tym prawidłowo opisane wzory) 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65408">
          <table:table-cell table:style-name="Table1.A2" office:value-type="string">
            <text:p text:style-name="P9">Opis układu eksperymentalnego i metody wykonania pomiaru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66048">
          <table:table-cell table:style-name="Table1.A2" office:value-type="string">
            <text:p text:style-name="P9">Tabele z wynikami pomiarów oraz opisanie pokazywanych tam zmiennych w tekście sprawozdania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66768">
          <table:table-cell table:style-name="Table1.B2" table:number-columns-spanned="2" office:value-type="string">
            <text:p text:style-name="P8">Część obliczeniowa</text:p>
          </table:table-cell>
          <table:covered-table-cell/>
        </table:table-row>
        <table:table-row table:style-name="TableLine94581029467872">
          <table:table-cell table:style-name="Table1.A2" office:value-type="string">
            <text:p text:style-name="P7">Przeprowadzenie obliczeń (wartości oraz niepewności)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68560">
          <table:table-cell table:style-name="Table1.A2" office:value-type="string">
            <text:p text:style-name="P6">Przedstawienie wyników na wykresach (wartości oraz niepewności, <text:span text:style-name="T6">opis</text:span><text:span text:style-name="T7">y</text:span><text:span text:style-name="T6"> osi</text:span>)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69360">
          <table:table-cell table:style-name="Table1.A2" office:value-type="string">
            <text:p text:style-name="P6">Zapis końcowych wyników (wartość, niepewność, jednostka)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70080">
          <table:table-cell table:style-name="Table1.B2" table:number-columns-spanned="2" office:value-type="string">
            <text:p text:style-name="P8">Aspekty edytorskie</text:p>
          </table:table-cell>
          <table:covered-table-cell/>
        </table:table-row>
        <table:table-row table:style-name="TableLine94581029470880">
          <table:table-cell table:style-name="Table1.A2" office:value-type="string">
            <text:p text:style-name="P10">Podpisy i numeracja pod/nad rysunkami i tabelami (<text:span text:style-name="T8">caption</text:span>), numeracja (chociaż najważniejszych) wzorów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71568">
          <table:table-cell table:style-name="Table1.A2" office:value-type="string">
            <text:p text:style-name="P10">Literatura (w tym powoływanie się na odpowiednie pozycje w tekście pracy)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72368">
          <table:table-cell table:style-name="Table1.A2" office:value-type="string">
            <text:p text:style-name="P11">Powoływanie się na rysunki, tabele i wzory (<text:span text:style-name="T7">odpowiednie </text:span>numery) w tekście pracy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73168">
          <table:table-cell table:style-name="Table1.A2" office:value-type="string">
            <text:p text:style-name="P12">Przestrzeganie praw autorskich (np. cytowanie do rysunku, który nie został wykonany przez <text:span text:style-name="T1">nas)</text:span> <text:s/>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81029473968">
          <table:table-cell table:style-name="Table1.A2" office:value-type="string">
            <text:p text:style-name="P13">W przypadku wspólnego sprawozdania opis indywidualnego wkładu każdego ze studentów w prz<text:span text:style-name="T9">ygotowanie dokumentu</text:span></text:p>
          </table:table-cell>
          <table:table-cell table:style-name="Table1.B2" office:value-type="string">
            <text:p text:style-name="P5"/>
          </table:table-cell>
        </table:table-row>
      </table:table>
      <text:p text:style-name="P1"/>
      <text:p text:style-name="P1"/>
      <text:p text:style-name="P4">Ocena końcowa pracy: <text:span text:style-name="T3">…………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04T15:26:10.383253590</meta:creation-date>
    <dc:date>2024-01-09T16:05:23.553713345</dc:date>
    <meta:editing-duration>PT50M27S</meta:editing-duration>
    <meta:editing-cycles>14</meta:editing-cycles>
    <meta:generator>LibreOffice/6.4.7.2$Linux_X86_64 LibreOffice_project/40$Build-2</meta:generator>
    <meta:document-statistic meta:table-count="1" meta:image-count="0" meta:object-count="0" meta:page-count="1" meta:paragraph-count="21" meta:word-count="181" meta:character-count="1376" meta:non-whitespace-character-count="1213"/>
  </office:meta>
</office:document-meta>
</file>